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WW8Num1">
      <style:paragraph-properties fo:line-height="150%" fo:text-align="justify" style:justify-single-word="false"/>
    </style:style>
    <style:style style:name="P4" style:family="paragraph" style:parent-style-name="Standard" style:master-page-name="Standard">
      <style:paragraph-properties fo:margin-left="1.27cm" fo:margin-right="0cm" fo:line-height="150%" fo:text-align="justify" style:justify-single-word="false" fo:text-indent="0cm" style:auto-text-indent="false" style:page-number="auto"/>
    </style:style>
    <style:style style:name="P5" style:family="paragraph" style:parent-style-name="Standard">
      <style:paragraph-properties fo:margin-left="1.27cm" fo:margin-right="0cm" fo:line-height="15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T1" style:family="text">
      <style:text-properties fo:color="#c0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    <text:s text:c="83"/> </text:span><text:bookmark-start text:name="An2"/><text:span text:style-name="T2">ANEXA <text:s/>nr. 2</text:span><text:bookmark-end text:name="An2"/></text:p>
      <text:p text:style-name="P5">    </text:p>
      <text:p text:style-name="P8"><text:span text:style-name="T2">                                  Lista    </text:span></text:p>
      <text:p text:style-name="P6">Societăţilor naţionale, companiilor naţionale şi societăţilor comerciale care pot<text:line-break/>  angaja salariaţi concediati colectiv la activităţi de conservare, închidere, ecologizare şi monitorizare postinchidere a minelor</text:p>
      <text:p text:style-name="P7"/>
      <text:list xml:id="list34667987" text:style-name="WW8Num1">
        <text:list-item>
          <text:p text:style-name="P1">Compania Nationala a Cuprului, Aurului şi Fierului "MINVEST" S.A. Deva, cu filialele sale</text:p>
        </text:list-item>
        <text:list-item>
          <text:p text:style-name="P3"><text:span text:style-name="T2"><text:s/>Societatea Naţională de Închidere Mine Valea Jiului</text:span></text:p>
        </text:list-item>
      </text:list>
      <text:p text:style-name="P8"><text:span text:style-name="T2">    3. Compania Nationala a Metalelor Preţioase şi Neferoase "REMIN" S.A. Baia Mare, cu filialele sale;</text:span></text:p>
      <text:p text:style-name="P8"><text:span text:style-name="T2">    4. Compania Nationala a Uraniului S.A. Bucureşti;</text:span></text:p>
      <text:p text:style-name="P8"><text:span text:style-name="T2">    5. Societatea Nationala a Carbunelui S.A. Ploiesti, cu filialele sale;</text:span></text:p>
      <text:p text:style-name="P8"><text:span text:style-name="T2">    6. Societatea Comercială Complexul Energetic Oltenia S.A.</text:span></text:p>
      <text:p text:style-name="P8"><text:span text:style-name="T2">    7. Societatea Nationala a Sarii S.A. Bucureşti;</text:span></text:p>
      <text:p text:style-name="P8"><text:span text:style-name="T2">    8. Societatea Comercială "CUPRU MIN" S.A. Abrud;</text:span></text:p>
      <text:p text:style-name="P8"><text:span text:style-name="T2">    9.Societatea Comercială "BAITA" S.A. Stei;  </text:span></text:p>
      <text:p text:style-name="P7"><text:s text:c="3"/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7T14:52:43.06</meta:creation-date>
    <meta:document-statistic meta:table-count="0" meta:image-count="0" meta:object-count="0" meta:page-count="1" meta:paragraph-count="14" meta:word-count="108" meta:character-count="949"/>
    <dc:date>2013-02-27T14:52:56.87</dc:date>
    <meta:editing-duration>PT13S</meta:editing-duration>
    <meta:editing-cycles>1</meta:editing-cycles>
    <meta:generator>OpenOffice.org/3.3$Win32 OpenOffice.org_project/330m20$Build-9567</meta:generator>
  </office:meta>
</office:document-meta>
</file>