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fo:font-weight="bold" style:font-size-asian="14pt" style:font-weight-asian="bold" style:font-size-complex="14pt"/>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fo:text-align="center" style:justify-single-word="false" style:text-autospace="non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autospace="none"/>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line-height="150%" fo:text-align="justify" style:justify-single-word="false" style:text-autospace="none"/>
      <style:text-properties fo:font-size="14pt" fo:language="en" fo:country="US"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text-properties fo:color="#000000" fo:font-size="14pt" style:font-size-asian="14pt" style:font-size-complex="14pt"/>
    </style:style>
    <style:style style:name="P12" style:family="paragraph" style:parent-style-name="Standard">
      <style:paragraph-properties fo:line-height="150%" fo:text-align="justify" style:justify-single-word="false" style:text-autospace="none"/>
      <style:text-properties fo:color="#000000" fo:font-size="14pt" style:font-size-asian="14pt" style:font-size-complex="14pt"/>
    </style:style>
    <style:style style:name="P13"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style>
    <style:style style:name="P14" style:family="paragraph" style:parent-style-name="Standard">
      <style:paragraph-properties fo:line-height="150%" fo:background-color="#ffffff">
        <style:background-image/>
      </style:paragraph-properties>
    </style:style>
    <style:style style:name="P15" style:family="paragraph" style:parent-style-name="Standard">
      <style:paragraph-properties fo:line-height="150%" fo:text-align="justify" style:justify-single-word="false" fo:background-color="#ffffff">
        <style:background-image/>
      </style:paragraph-properties>
    </style:style>
    <style:style style:name="P16" style:family="paragraph" style:parent-style-name="Standard">
      <style:paragraph-properties fo:line-height="150%" fo:text-align="justify" style:justify-single-word="false" fo:background-color="#ffffff">
        <style:background-image/>
      </style:paragraph-properties>
      <style:text-properties fo:color="#0000ff" fo:font-size="14pt" style:font-size-asian="14pt" style:font-size-complex="14pt"/>
    </style:style>
    <style:style style:name="P17" style:family="paragraph" style:parent-style-name="Standard">
      <style:paragraph-properties fo:line-height="150%" fo:text-align="justify" style:justify-single-word="false" fo:background-color="#ffffff">
        <style:background-image/>
      </style:paragraph-properties>
      <style:text-properties fo:color="#c00000" fo:font-size="14pt" style:font-size-asian="14pt" style:font-size-complex="14pt"/>
    </style:style>
    <style:style style:name="P18" style:family="paragraph" style:parent-style-name="Standard">
      <style:paragraph-properties fo:line-height="150%" fo:text-align="justify" style:justify-single-word="false" fo:background-color="#ffffff">
        <style:background-image/>
      </style:paragraph-properties>
      <style:text-properties fo:font-size="14pt" style:font-size-asian="14pt" style:font-size-complex="14pt"/>
    </style:style>
    <style:style style:name="P19" style:family="paragraph" style:parent-style-name="Standard" style:list-style-name="WW8Num4">
      <style:paragraph-properties fo:line-height="150%" fo:text-align="justify" style:justify-single-word="false" fo:background-color="#ffffff">
        <style:background-image/>
      </style:paragraph-properties>
      <style:text-properties fo:font-size="14pt" style:font-size-asian="14pt" style:font-size-complex="14pt"/>
    </style:style>
    <style:style style:name="P20" style:family="paragraph" style:parent-style-name="Standard" style:list-style-name="WW8Num3">
      <style:paragraph-properties fo:line-height="150%" fo:text-align="justify" style:justify-single-word="false" fo:background-color="#ffffff">
        <style:background-image/>
      </style:paragraph-properties>
      <style:text-properties fo:font-size="14pt" style:font-size-asian="14pt" style:font-size-complex="14pt"/>
    </style:style>
    <style:style style:name="P21" style:family="paragraph" style:parent-style-name="Standard" style:list-style-name="WW8Num4">
      <style:paragraph-properties fo:line-height="150%" fo:background-color="#ffffff">
        <style:background-image/>
      </style:paragraph-properties>
      <style:text-properties fo:font-size="14pt" style:font-size-asian="14pt" style:font-size-complex="14pt"/>
    </style:style>
    <style:style style:name="P22" style:family="paragraph" style:parent-style-name="Standard" style:list-style-name="WW8Num1">
      <style:paragraph-properties fo:line-height="150%" fo:text-align="justify" style:justify-single-word="false" fo:background-color="#ffffff">
        <style:background-image/>
      </style:paragraph-properties>
      <style:text-properties fo:color="#000000"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style>
    <style:style style:name="P24"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27cm" style:auto-text-indent="false"/>
    </style:style>
    <style:style style:name="P26"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7" style:family="paragraph" style:parent-style-name="Standard">
      <style:paragraph-properties fo:margin-left="0cm" fo:margin-right="0cm" fo:line-height="150%" fo:text-align="justify" style:justify-single-word="false" fo:text-indent="0.741cm" style:auto-text-indent="false" fo:background-color="#ffffff">
        <style:background-image/>
      </style:paragraph-properties>
    </style:style>
    <style:style style:name="P28" style:family="paragraph" style:parent-style-name="Standard" style:list-style-name="WW8Num3">
      <style:paragraph-properties fo:margin-left="0cm" fo:margin-right="0cm" fo:line-height="150%" fo:text-align="justify" style:justify-single-word="false" fo:text-indent="0.37cm" style:auto-text-indent="false" fo:background-color="#ffffff">
        <style:background-image/>
      </style:paragraph-properties>
    </style:style>
    <style:style style:name="P29" style:family="paragraph" style:parent-style-name="Standard" style:list-style-name="WW8Num5">
      <style:paragraph-properties fo:margin-left="0cm" fo:margin-right="0cm" fo:line-height="150%" fo:text-align="justify" style:justify-single-word="false" fo:text-indent="0.423cm" style:auto-text-indent="false" fo:background-color="#ffffff">
        <style:background-image/>
      </style:paragraph-properties>
      <style:text-properties fo:color="#000000" fo:font-size="14pt" style:font-size-asian="14pt" style:font-size-complex="14pt"/>
    </style:style>
    <style:style style:name="P30" style:family="paragraph" style:parent-style-name="Standard">
      <style:paragraph-properties fo:margin-left="1.058cm" fo:margin-right="0cm" fo:line-height="150%" fo:text-align="justify" style:justify-single-word="false" fo:text-indent="-1.058cm" style:auto-text-indent="false" fo:background-color="#ffffff">
        <style:background-image/>
      </style:paragraph-properties>
    </style:style>
    <style:style style:name="P31"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style>
    <style:style style:name="P32" style:family="paragraph" style:parent-style-name="Standard">
      <style:paragraph-properties fo:margin-left="0cm" fo:margin-right="0cm" fo:line-height="150%" fo:text-align="justify" style:justify-single-word="false" fo:text-indent="1cm" style:auto-text-indent="false" fo:background-color="#ffffff">
        <style:tab-stops>
          <style:tab-stop style:position="1cm"/>
        </style:tab-stops>
        <style:background-image/>
      </style:paragraph-properties>
    </style:style>
    <style:style style:name="P33"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34" style:family="paragraph" style:parent-style-name="Standard" style:list-style-name="WW8Num2">
      <style:paragraph-properties fo:margin-left="0cm" fo:margin-right="0cm" fo:line-height="150%" fo:text-align="justify" style:justify-single-word="false" fo:text-indent="1cm" style:auto-text-indent="false" fo:background-color="#ffffff">
        <style:background-image/>
      </style:paragraph-properties>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0.501cm" style:auto-text-indent="false" fo:background-color="#ffffff">
        <style:background-image/>
      </style:paragraph-properties>
      <style:text-properties fo:color="#0000ff" fo:font-size="14pt" style:font-size-asian="14pt" style:font-size-complex="14pt"/>
    </style:style>
    <style:style style:name="P36" style:family="paragraph" style:parent-style-name="Standard">
      <style:paragraph-properties fo:margin-left="0cm" fo:margin-right="0cm" fo:line-height="150%" fo:text-align="justify" style:justify-single-word="false" fo:text-indent="0.501cm" style:auto-text-indent="false" fo:background-color="#ffffff">
        <style:background-image/>
      </style:paragraph-properties>
    </style:style>
    <style:style style:name="P37" style:family="paragraph" style:parent-style-name="Standard">
      <style:paragraph-properties fo:margin-left="0.501cm" fo:margin-right="0cm" fo:line-height="150%" fo:text-align="justify" style:justify-single-word="false" fo:text-indent="0cm" style:auto-text-indent="false" fo:background-color="#ffffff">
        <style:background-image/>
      </style:paragraph-properties>
    </style:style>
    <style:style style:name="P38" style:family="paragraph" style:parent-style-name="Standard">
      <style:paragraph-properties fo:margin-left="0.501cm" fo:margin-right="0cm" fo:line-height="150%" fo:text-align="justify" style:justify-single-word="false" fo:text-indent="0cm" style:auto-text-indent="false"/>
    </style:style>
    <style:style style:name="P39" style:family="paragraph" style:parent-style-name="Standard">
      <style:paragraph-properties fo:margin-left="0.871cm" fo:margin-right="0cm" fo:line-height="150%" fo:text-align="justify" style:justify-single-word="false" fo:text-indent="0cm" style:auto-text-indent="false" fo:background-color="#ffffff">
        <style:background-image/>
      </style:paragraph-properties>
      <style:text-properties fo:color="#0000ff" fo:font-size="14pt" style:font-size-asian="14pt" style:font-size-complex="14pt"/>
    </style:style>
    <style:style style:name="P40" style:family="paragraph" style:parent-style-name="Standard">
      <style:paragraph-properties fo:margin-left="0.871cm" fo:margin-right="0cm" fo:line-height="150%" fo:text-align="justify" style:justify-single-word="false" fo:text-indent="0cm" style:auto-text-indent="false" fo:background-color="#ffffff">
        <style:background-image/>
      </style:paragraph-properties>
    </style:style>
    <style:style style:name="P41" style:family="paragraph" style:parent-style-name="Standard">
      <style:paragraph-properties fo:margin-left="0.871cm" fo:margin-right="0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0.751cm" style:auto-text-indent="false" fo:background-color="#ffffff">
        <style:background-image/>
      </style:paragraph-properties>
    </style:style>
    <style:style style:name="P43" style:family="paragraph" style:parent-style-name="Standard">
      <style:paragraph-properties fo:margin-left="0cm" fo:margin-right="0cm" fo:line-height="150%" fo:text-align="justify" style:justify-single-word="false" fo:text-indent="0.751cm" style:auto-text-indent="false" fo:background-color="#ffffff">
        <style:background-image/>
      </style:paragraph-properties>
      <style:text-properties fo:font-size="14pt" style:font-size-asian="14pt" style:font-size-complex="14pt"/>
    </style:style>
    <style:style style:name="P44" style:family="paragraph" style:parent-style-name="Standard" style:list-style-name="WW8Num3">
      <style:paragraph-properties fo:margin-left="0cm" fo:margin-right="0cm" fo:line-height="150%" fo:text-align="justify" style:justify-single-word="false" fo:text-indent="0.365cm" style:auto-text-indent="false" fo:background-color="#ffffff">
        <style:background-image/>
      </style:paragraph-properties>
      <style:text-properties fo:font-size="14pt" style:font-size-asian="14pt" style:font-size-complex="14pt"/>
    </style:style>
    <style:style style:name="P45" style:family="paragraph" style:parent-style-name="Standard">
      <style:paragraph-properties fo:margin-left="0.501cm" fo:margin-right="0cm" fo:line-height="150%" fo:text-align="justify" style:justify-single-word="false" fo:text-indent="-0.501cm" style:auto-text-indent="false" fo:background-color="#ffffff">
        <style:background-image/>
      </style:paragraph-properties>
      <style:text-properties fo:color="#0000ff" fo:font-size="14pt" style:font-size-asian="14pt" style:font-size-complex="14pt"/>
    </style:style>
    <style:style style:name="P46" style:family="paragraph" style:parent-style-name="Standard">
      <style:paragraph-properties fo:margin-left="0.501cm" fo:margin-right="0cm" fo:line-height="150%" fo:text-align="justify" style:justify-single-word="false" fo:text-indent="-0.501cm" style:auto-text-indent="false" fo:background-color="#ffffff">
        <style:background-image/>
      </style:paragraph-properties>
    </style:style>
    <style:style style:name="P47" style:family="paragraph" style:parent-style-name="Standard">
      <style:paragraph-properties fo:margin-left="1.27cm" fo:margin-right="0cm" fo:line-height="150%" fo:text-align="justify" style:justify-single-word="false" fo:text-indent="0cm" style:auto-text-indent="false"/>
      <style:text-properties fo:font-size="14pt" style:font-size-asian="14pt" style:font-size-complex="14pt"/>
    </style:style>
    <style:style style:name="P48" style:family="paragraph" style:parent-style-name="Standard">
      <style:paragraph-properties fo:margin-left="2.387cm" fo:margin-right="0cm" fo:line-height="150%" fo:text-align="justify" style:justify-single-word="false" fo:text-indent="0cm" style:auto-text-indent="false"/>
      <style:text-properties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text-underline-style="none" style:font-size-asian="14pt" style:font-name-complex="Times New Roman" style:font-size-complex="14pt"/>
    </style:style>
    <style:style style:name="T5" style:family="text">
      <style:text-properties fo:color="#0000ff" fo:font-size="14pt" style:font-size-asian="14pt" style:font-size-complex="14pt"/>
    </style:style>
    <style:style style:name="T6" style:family="text">
      <style:text-properties fo:color="#0070c0" fo:font-size="14pt" style:font-size-asian="14pt" style:font-size-complex="14pt"/>
    </style:style>
    <style:style style:name="T7" style:family="text">
      <style:text-properties fo:color="#c00000" fo:font-size="14pt" style:font-size-asian="14pt" style:font-size-complex="14pt"/>
    </style:style>
    <style:style style:name="T8" style:family="text">
      <style:text-properties fo:color="#365f9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UVERNUL ROMÂNIEI</text:p>
      <text:p text:style-name="P2"/>
      <text:p text:style-name="P3">Ordonanţa de urgenţă </text:p>
      <text:p text:style-name="P4">privind protecţia socială acordată persoanelor disponibilizate prin concedieri colective efectuate ca urmare a restructurării şi reorganizării unor societăţi naţionale, regii autonome, companii naţionale şi societăţi comerciale cu capital majoritar de stat, precum şi a societăţilor comerciale şi regiilor autonome subordonate autorităţilor administraţiei publice locale</text:p>
      <text:p text:style-name="P6"/>
      <text:p text:style-name="P6"/>
      <text:p text:style-name="P9"><text:span text:style-name="T1"><text:s text:c="6"/>Ţinând seama de necesitatea continuãrii procesului de restructurare şi reorganizare, în conformitate cu strategiile în domeniu, de necesitatea respectãrii reglementãrilor privind ajutorul de stat, de necesitatea realizãrii obiectivelor de restructurare şi reorganizare a unor societãţi naţionale, companii naţionale sau societãţi comerciale cu capital majoritar de stat, precum şi a societãţilor comerciale şi regiilor autonome subordonate autoritãţilor administraţiei publice locale, care impun luarea unor mãsuri imediate de redresare economico-financiarã care sã conducã la eliminarea pierderilor şi la eficientizarea pe termen lung a activitãţii acestora, se impune luarea unor mãsuri urgente pentru atenuarea impactului social al proceselor de restructurare şi reorganizare, pentru protecţia socialã a persoanelor concediate,</text:span></text:p>
      <text:p text:style-name="P12"/>
      <text:p text:style-name="P9"><text:span text:style-name="T1">Având în vedere angajamentele asumate de România prin acordurile de înţelegere cu Fondul Monetar Internaţional şi Uniunea Europeanã din anul 2011-2012, acte prin care Guvernul României s-a obligat sã rezolve deficienţele constatate la unele întreprinderi de stat prin mãsuri care sã conducã la restructurarea economico-financiarã a acestora şi la eliminarea pierderilor şi eficientizarea pe termen lung a activitãţii, întrucât reducerea arieratelor cãtre bugetul general consolidat este unul din obiectivele convenite prin Scrisoarea de intenţie şi Memorandumul tehnic de înţelegere din Aranjamentul stand-by de tip preventiv dintre România şi Fondul Monetar Internaţional,deoarece, prin acest acord, s-au prevãzut mãsuri concrete </text:span><text:soft-page-break/><text:span text:style-name="T1">pentru Compania Naţionalã a Huilei - S.A., printre care şi predarea activelor neviabile în schimbul stingerii obligaţiilor fiscale, în vederea asigurãrii condiţiilor de accesare a ajutorului de stat pentru închiderea de mine, conform legislaţiei de concurenţã, precum şi înfiinţarea unor noi societăţi comerciale cu capital majoritar de stat, urmare a fuziunii sau divizării societăţilor existente la data iniţierii măsurilor de protecţie socială, măsuri ce trebuie adoptate fără punerea în pericol a funcţionării Sistemului energetic naţional - obiectiv naţional de interes strategic, pentru susţinerea cãruia este necesarã asigurarea producerii energiei electrice în termocentrale numai în condiţii de rentabilitate,</text:span><text:span text:style-name="T2"><text:line-break/></text:span><text:span text:style-name="T1">în considerarea faptului cã aceste elemente vizeazã interesul general public şi constituie situaţii extraordinare, a cãror reglementare nu poate fi amânatã,</text:span></text:p>
      <text:p text:style-name="P9"><text:span text:style-name="T1"><text:s text:c="10"/>Luând în consideraţie </text:span><text:span text:style-name="tpa"><text:span text:style-name="T2">expirarea la 31 ianuarie 2012 a termenului prevăzut la art. 2 <text:s/>din Ordonanţa de urgenţă a Guvernului nr. 116/2006, privind stimularea procesului de restructurare, reorganizare şi privatizare a unor societăţi naţionale, companii naţionale şi societăţi comerciale cu capital majoritar de stat, precum şi a societăţilor comerciale şi regiilor autonome subordonate autorităţilor administraţiei publice locale, aprobată cu modificări şi completări prin Legea nr.171/2007, cu modificările şi completările ulterioare, se impune luarea unor măsuri urgente pentru atenuarea impactului social al proceselor de restructurare şi reorganizare, pentru protecţia socială a persoanelor concediate şi totodată pentru determinarea acceptării postdisponibilizare a unor activităţi necesare închiderii şi conservării minelor </text:span></text:span></text:p>
      <text:p text:style-name="P9"/>
      <text:p text:style-name="P12">în temeiul art. 115 alin. (4) din Constituţia României, republicatã,</text:p>
      <text:p text:style-name="P12"/>
      <text:p text:style-name="P8"><text:span text:style-name="T1">    Guvernul României adoptã prezenta ordonanţã de urgenţã.</text:span></text:p>
      <text:p text:style-name="P11"><text:tab/></text:p>
      <text:p text:style-name="P15"><text:bookmark-start text:name="A1"/><text:span text:style-name="T5">Art.1</text:span><text:bookmark-end text:name="A1"/><text:span text:style-name="T5">-</text:span><text:span text:style-name="T2">Prevederile prezentei ordonanţe de urgenta reglementează măsurile de protecţie socială de care beneficiază persoanele disponibilizate prin concedieri colective efectuate ca urmare a restructurării şi reorganizării unor societăţi naţionale, regii autonome, companii naţionale şi societăţi comerciale cu capital majoritar de stat, </text:span><text:soft-page-break/><text:span text:style-name="T2">precum şi a societăţilor comerciale şi regiilor autonome subordonate autorităţilor administraţiei publice locale, denumite în continuare societăţi. </text:span></text:p>
      <text:p text:style-name="P16">    <text:bookmark-start text:name="A2"/></text:p>
      <text:p text:style-name="P15"><text:span text:style-name="T5">Art.2</text:span><text:bookmark-end text:name="A2"/><text:span text:style-name="T5"> -</text:span><text:span text:style-name="T2">Societăţile care pot efectua concedieri colective în condiţiile prezentei ordonanţe de urgenţă, precum şi numărul de salariaţi ce urmează să fie disponibilizaţi se stabilesc prin hotărâre a Guvernului, la propunerea ministerelor de resort, numai în condiţiile în care au un program de restructurare sau reorganizare aprobat astfel încât concedierea colectivă să nu depăşească termenul de 31 decembrie 2018 pentru persoanele concediate din cadrul societăţilor prevăzute în anexa nr. 1.   </text:span></text:p>
      <text:p text:style-name="P16"> <text:bookmark-start text:name="A3"/></text:p>
      <text:p text:style-name="P15"><text:span text:style-name="T5">Art.3</text:span><text:bookmark-end text:name="A3"/><text:span text:style-name="T2"> </text:span><text:span text:style-name="T1">(1)- Măsurile de protecţie socială prevăzute de prezenta ordonanţa de urgenta se acorda în baza programelor de restructurare şi reorganizare sau numai a programelor de restructurare ori de reorganizare a societăţilor prevăzute la art. 1, aprobate de autoritatea publica implicata.</text:span></text:p>
      <text:p text:style-name="P15"><text:span text:style-name="T1">    <text:tab/>(2) Programele prevăzute la alin. (1) cuprind în mod obligatoriu:</text:span></text:p>
      <text:p text:style-name="P15"><text:span text:style-name="T1">    <text:tab/>a) numărul total de salariaţi existent la data întocmirii acestora;</text:span></text:p>
      <text:p text:style-name="P15"><text:span text:style-name="T1">    <text:tab/>b) motivele care determina restructurarea şi reorganizarea ori numai restructurarea sau reorganizarea;</text:span><text:span text:style-name="T2"><text:line-break/></text:span><text:span text:style-name="T1">    <text:tab/>c) numărul de salariaţi necesar pentru desfăşurarea activităţii în urma restructurării şi reorganizării sau numai restructurării ori reorganizării;</text:span></text:p>
      <text:p text:style-name="P23"><text:span text:style-name="T1">d) numărul de salariaţi care vor fi afectaţi de concedieri colective;</text:span><text:span text:style-name="T2"><text:line-break/></text:span><text:span text:style-name="T1">    <text:tab/>e) data de la care sau perioada în care vor avea loc concedierile colective.</text:span><text:span text:style-name="T2"><text:line-break/></text:span><text:span text:style-name="T1">    <text:tab/>(3) Dacă restructurarea şi reorganizarea ori numai restructurarea sau reorganizarea se desfăşoară în etape, programele prevăzute la alin. (1) vor cuprinde şi numărul de salariaţi care vor fi afectaţi de concedieri în fiecare dintre etape, stabilit cu respectarea condiţiilor de concediere colectivă prevăzute de dispoziţiile legale în vigoare, precum şi data la care va avea loc fiecare etapa.</text:span></text:p>
      <text:p text:style-name="P23"><text:span text:style-name="T1">(</text:span><text:span text:style-name="T2">4) Programele prevăzute la alin. (1) se vor aplica numai după aplicarea de către societăţile prevăzute în anexa nr.1 a prevederilor art.56 alin.1 lit.c din Codul Muncii şi a prevederilor Legii nr.263/2010 privind pensia pentru limită de vârstă, </text:span><text:soft-page-break/><text:span text:style-name="T2">situaţie în care salariaţii vor beneficia de prevederile contractelor colective de muncă aplicabile.</text:span></text:p>
      <text:p text:style-name="P24">(5) <text:s/>Programele prevăzute la alin. (1) <text:s/>vor include obligatoriu salariaţii care se încadrează în prevederile Legii 263/2010 privind pensia pentru limită de vârstă, cu reducerea vârstelor standard de pensionare, măsura aplicându-se inclusiv membrilor aleşi în organele executive de conducere ale organizaţiilor sindicale.</text:p>
      <text:p text:style-name="P17"><text:s/></text:p>
      <text:p text:style-name="P15"><text:span text:style-name="T2"> </text:span><text:bookmark-start text:name="A4"/><text:span text:style-name="T6">Art.4</text:span><text:bookmark-end text:name="A4"/><text:span text:style-name="T2"> (1) Pot beneficia de prevederile prezentei ordonanţe de urgenta numai persoanele care au încheiat contracte individuale de munca pe durata nedeterminată cu societăţile prevăzute la art. 1 cu cel puţin 36 luni înainte de data concedierii.</text:span></text:p>
      <text:p text:style-name="P25"><text:span text:style-name="T1">(2) Beneficiază de prevederile prezentei ordonanţe de urgenta şi persoanele care:</text:span><text:span text:style-name="T2"><text:line-break/></text:span><text:span text:style-name="T1">    a) au fost preluate prin protocol de alte societăţi dintre cele prevăzute la art. 1, în baza actelor normative în vigoare, dacă au încheiat contracte individuale de munca pe durata nedeterminată cu societăţile de la care au fost preluate, în perioada prevăzută la alin. (1);</text:span><text:span text:style-name="T2"> </text:span></text:p>
      <text:p text:style-name="P8"><text:span text:style-name="T2">    b) au fost preluate de societăţile rezultate în urma divizării sau a altor forme de reorganizare a societăţilor prevăzute la art. 1, dacă au încheiat contracte individuale de munca pe durata nedeterminată cu societăţile supuse divizării sau altor forme de reorganizare, în perioada prevăzută la alin. (1).</text:span></text:p>
      <text:p text:style-name="P26">(3)Nu pot beneficia de prevederile prezentei ordonanţe persoanele care au mai beneficiat de plăţi compensatorii acordate urmare a unui plan de concediere colectivă, indiferent de actul normativ prin care a fost reglementată concedierea colectivă.</text:p>
      <text:p text:style-name="P15"><text:span text:style-name="T2"><text:line-break/></text:span><text:span text:style-name="T5">    </text:span><text:bookmark-start text:name="A5"/><text:span text:style-name="T5">Art. 5</text:span><text:bookmark-end text:name="A5"/><text:span text:style-name="T1">(1) Concedierea colectivă se face în condiţiile prevăzute de </text:span><text:bookmark text:name="REF14"/><text:span text:style-name="panchor1"><text:span text:style-name="T4">Legea nr. 53/2003</text:span></text:span><text:span text:style-name="T1"> - Codul muncii, cu modificările şi completările ulterioare, dar nu mai târziu de </text:span><text:span text:style-name="T2">90 </text:span><text:span text:style-name="T1">de zile de la data publicării în Monitorul Oficial al României, Partea I, a hotărârii Guvernului prevăzute la art. 2.</text:span></text:p>
      <text:p text:style-name="P15"><text:span text:style-name="T5">    <text:tab/>(</text:span><text:span text:style-name="T2">2) Dacă restructurarea şi reorganizarea ori numai restructurarea sau reorganizarea se desfăşoară în etape, prevederile alin. (1) se aplica pentru concedierea </text:span><text:soft-page-break/><text:span text:style-name="T2">colectivă efectuată în prima etapa, urmând ca pentru celelalte etape concedierea colectivă sa se efectueze în termen de 90 de zile de la data prevăzută la art. 3 alin. (3).</text:span></text:p>
      <text:p text:style-name="P18"/>
      <text:p text:style-name="P15"><text:span text:style-name="T5">    </text:span><text:bookmark-start text:name="A6"/><text:span text:style-name="T5">Art.</text:span><text:bookmark-end text:name="A6"/><text:span text:style-name="T5">6</text:span><text:span text:style-name="T1"> Persoanele prevăzute la art. 1 beneficiază, în condiţiile legii, de serviciile de preconcediere, precum şi de serviciile realizate în vederea stimulării ocupării forţei de munca, acordate de Agenţia Nationala pentru Ocuparea Forţei de Munca, prin agenţiile pentru ocuparea forţei de munca judeţene şi a municipiului Bucureşti, denumite în continuare agenţii pentru ocuparea forţei de munca.</text:span><text:bookmark text:name="na1000645"/></text:p>
      <text:p text:style-name="P18"/>
      <text:p text:style-name="P15"><text:span text:style-name="T5">    </text:span><text:bookmark-start text:name="A7"/><text:span text:style-name="T5">Art. 7</text:span><text:bookmark-end text:name="A7"/><text:span text:style-name="T1"> Persoanele concediate în condiţiile prezentei ordonanţe de urgenta beneficiază de următoarele drepturi:</text:span><text:span text:style-name="T2"> </text:span></text:p>
      <text:p text:style-name="P15"><text:span text:style-name="T2"><text:line-break/></text:span><text:span text:style-name="T1">    <text:tab/>a) indemnizaţie de şomaj, stabilită potrivit reglementărilor legale în vigoare;</text:span><text:span text:style-name="T2"> <text:line-break/></text:span><text:span text:style-name="T5">    <text:tab/></text:span><text:span text:style-name="T2">b) venit lunar de completare;</text:span></text:p>
      <text:p text:style-name="P14"><text:span text:style-name="T2"><text:s text:c="5"/><text:tab/>c) plăţi compensatorii acordate de către societăţi în conformitate cu prevederile contractelor de muncă aplicabile la nivelul fiecărei societăţi.</text:span></text:p>
      <text:p text:style-name="P15"><text:span text:style-name="T2"><text:line-break/></text:span><text:span text:style-name="T6">    </text:span><text:bookmark-start text:name="A8"/><text:span text:style-name="T6">Art. 8</text:span><text:bookmark-end text:name="A8"/><text:span text:style-name="T2">(1) Venitul lunar de completare prevăzut la art. 7 lit. b) se stabileşte odată cu indemnizaţia de şomaj şi este egal cu diferenţa dintre salariul individual mediu net pe ultimele 3 luni înainte de concediere, stabilit pe baza clauzelor din contractul individual de muncă, dar nu mai mult decât salariul mediu net pe economie din luna ianuarie a anului în care s-a efectuat concedierea, comunicat de Institutul Naţional de Statistică, şi nivelul indemnizaţiei de şomaj.</text:span></text:p>
      <text:p text:style-name="P18">(2) Venitul de completare se acordă lunar, pe perioade stabilite diferenţiat, în funcţie de vechimea în muncă a persoanelor concediate în condiţiile prezentei ordonanţe de urgenţă, după cum urmează:</text:p>
      <text:list xml:id="list34652356" text:style-name="WW8Num4">
        <text:list-item>
          <text:p text:style-name="P21">12 luni, pentru persoanele care au o vechime în muncă cuprinsă între 3 -10 ani;</text:p>
        </text:list-item>
        <text:list-item>
          <text:p text:style-name="P21">20 de luni, pentru persoanele care au o vechime în muncă cuprinsă între 10 şi 15 ani;</text:p>
        </text:list-item>
        <text:list-item>
          <text:p text:style-name="P21">22 de luni, pentru salariaţii care au o vechime în muncă cuprinsă între 15 şi 25 de <text:soft-page-break/>ani;</text:p>
        </text:list-item>
        <text:list-item>
          <text:p text:style-name="P19">24 de luni, pentru salariaţii care au o vechime în muncă de peste 25 de ani.<text:line-break/>    (3) După expirarea perioadei de acordare a indemnizaţiei de şomaj, persoanele concediate în condiţiile prezentei ordonanţe de urgenţă beneficiază, până la încheierea perioadei prevăzute la alin. (2), de un venit lunar de completare egal cu salariul individual mediu net pe ultimele 3 luni înainte de concediere, stabilit pe baza clauzelor din contractul individual de muncă, dar nu mai mult decât salariul mediu net pe economie din luna ianuarie a anului în care s-a efectuat concedierea, comunicat de Institutul Naţional de Statistică.</text:p>
        </text:list-item>
      </text:list>
      <text:p text:style-name="P18"/>
      <text:p text:style-name="P15"><text:bookmark-start text:name="A9"/><text:span text:style-name="T5">Art.9</text:span><text:bookmark-end text:name="A9"/><text:span text:style-name="T5">-</text:span><text:span text:style-name="T1">Nu beneficiază de venit lunar de completare persoanele care nu îndeplinesc condiţiile prevăzute de lege pentru stabilirea indemnizaţiei de şomaj.</text:span></text:p>
      <text:p text:style-name="P16">   </text:p>
      <text:p text:style-name="P15"><text:span text:style-name="T5"> </text:span><text:bookmark-start text:name="A10"/><text:span text:style-name="T5">Art. 10</text:span><text:bookmark-end text:name="A10"/><text:span text:style-name="T2"> (1) Persoanele prevăzute la art. 1 pot beneficia de venit lunar de completare acordat în condiţiile prezentei ordonanţe de urgenta, în mai multe etape, dar nu mai mult decât duratele maxime cuvenite potrivit art. 8 alin. (2).</text:span></text:p>
      <text:p text:style-name="P15"><text:span text:style-name="T2">(2) Venitul lunar de completare prevăzut la alin. (1) se modifică odată cu recalcularea indemnizaţiei de şomaj, ca urmare a modificării indicatorului social de referinţă prin hotărâre a Guvernului.<text:line-break/></text:span><text:span text:style-name="T1"> (3) Prevederile alin. (2) sunt aplicabile şi în cazurile în care dreptul persoanei la indemnizaţie de şomaj încetează sau se suspenda, şi aceasta beneficiază exclusiv de venitul lunar de completare.</text:span><text:span text:style-name="T2"><text:line-break/></text:span><text:span text:style-name="T5">  </text:span><text:bookmark-start text:name="A11"/></text:p>
      <text:p text:style-name="P15"><text:span text:style-name="T5">Art. 11</text:span><text:bookmark-end text:name="A11"/><text:span text:style-name="T2"> (1) Persoanele care se reincadreaza în munca beneficiază de venit lunar de completare în următoarele situaţii:</text:span></text:p>
      <text:p text:style-name="P27"><text:span text:style-name="T2">    a) dacă în perioada acordării venitului de completare prevăzută la art. 8 alin. (2) se încadrează în munca, în conformitate cu prevederile legale în vigoare, la alte societăţi decât cele de la care au fost disponibilizate, beneficiază pe perioada lucrata, pana la expirarea perioadei prevăzute la art. 8 alin. (2), de venit lunar de completare egal cu jumătate din salariul individual mediu net pe ultimele 3 luni înainte de </text:span><text:soft-page-break/><text:span text:style-name="T2">concediere, stabilit pe baza clauzelor din contractul individual de munca, dar nu mai mult de jumătate din salariul mediu net pe economie din luna ianuarie a anului în care s-a efectuat concedierea, comunicat de Institutul Naţional de Statistica;</text:span></text:p>
      <text:p text:style-name="P27"><text:span text:style-name="T2">    b) dacă în perioada acordării venitului de completare prevăzută la art. 8 alin. (2) se încadrează în munca, în conformitate cu prevederile legale în vigoare, la societăţile de la care au fost disponibilizate, beneficiază pe perioada lucrata, pana la expirarea perioadei prevăzute la art. 8 alin. (2), de venit lunar de completare în cuantumul stabilit la lit. a), dacă la data încadrării societăţile respective nu mai au capital majoritar de stat.</text:span></text:p>
      <text:p text:style-name="P24">(2) Dacă încadrarea în munca este pe perioada determinata, venitul lunar de completare se acorda în condiţiile alin. (1) pe perioada lucrata şi se reia în plata, după caz, în condiţiile prevăzute la art. 8 alin. (1) sau la art. 8 alin. (3), pana la expirarea perioadei prevăzute la art. 8 alin. (2).</text:p>
      <text:p text:style-name="P15"><text:span text:style-name="T7"><text:s/><text:tab/></text:span><text:span text:style-name="T2">(3) Venitul lunar de completare prevăzut la alin.(1) şi (2) se acordă în situaţia în care veniturile salariale ale persoanelor reangajate sunt sub salariul mediu net pe economie din luna ianuarie a anului în care s-a efectuat concedierea, comunicat de Institutul Naţional de Statistică, veniturile cumulate neputând depăşi cuantumul acestuia.</text:span></text:p>
      <text:p text:style-name="P15"><text:span text:style-name="T2">    <text:tab/>(4) Dacă în perioada acordării venitului de completare, prevăzută la art. 8 alin. (2), persoanele beneficiare solicita înscrierea la una dintre categoriile de pensii prevăzute de </text:span><text:bookmark text:name="REF28"/><text:span text:style-name="panchor1"><text:span text:style-name="T3">Legea nr. 263/2010</text:span></text:span><text:span text:style-name="T2"> privind sistemul public de pensii şi alte drepturi de asigurări sociale, cu modificările şi completările ulterioare, plata venitului lunar de completare încetează.</text:span></text:p>
      <text:p text:style-name="P24">(5) Persoanele concediate colectiv de la societăţile naţionale, companiile naţionale şi societăţile comerciale cuprinse în anexa nr. 2, dacă se reincadreaza în munca, la una dintre aceste societăţi, înainte de expirarea perioadei prevăzute la art. 8 alin. (2), pentru activităţi de conservare, închidere, ecologizare şi monitorizare postinchidere a minelor, beneficiază pe perioada lucrata de un venit lunar de completare, pana la expirarea perioadei prevăzute la art. 8 alin. (2), egal cu jumătate din venitul lunar de completare, stabilit la art. 8 alin. (3)</text:p>
      <text:p text:style-name="P15"><text:soft-page-break/><text:span text:style-name="T2"><text:line-break/></text:span><text:span text:style-name="T1"> </text:span><text:span text:style-name="T5"> </text:span><text:bookmark-start text:name="A12"/><text:span text:style-name="T5">Art. 12</text:span><text:bookmark-end text:name="A12"/><text:span text:style-name="T2">Venitul lunar de completare este un drept cu caracter personal şi încetează la data decesului beneficiarului.</text:span><text:bookmark text:name="na1000651"/></text:p>
      <text:p text:style-name="P15"><text:span text:style-name="T2"><text:line-break/></text:span><text:span text:style-name="T5">    </text:span><text:bookmark-start text:name="A13"/><text:span text:style-name="T5">Art. 13</text:span><text:bookmark-end text:name="A13"/><text:span text:style-name="T5">  </text:span><text:span text:style-name="T2">(1) În perioada prevăzută la art. 8 alin. (2), persoanele beneficiare rămân în evidenta agentiilor pentru ocuparea forţei de munca în a căror raza teritorială îşi au domiciliul sau, după caz, resedinta, pana la încetarea plăţii venitului lunar de completare.</text:span></text:p>
      <text:p text:style-name="P15"><text:span text:style-name="T2">    (2) În perioada prevăzută la art. 8 alin. (2), persoanele beneficiare ale venitului lunar de completare au următoarele obligaţii:</text:span></text:p>
      <text:p text:style-name="P15"><text:span text:style-name="T1">    a) sa se prezinte lunar, pe baza programării, sau ori de câte ori sunt solicitate, la agenţia pentru ocuparea forţei de munca la care sunt înregistrate, pentru a primi sprijin în vederea încadrării în munca;</text:span><text:span text:style-name="T2"><text:line-break/></text:span><text:span text:style-name="T1">    b) sa comunice în termen de 3 zile agenţiei pentru ocuparea forţei de munca la care sunt înregistrate orice modificare a condiţiilor care au condus la acordarea drepturilor;</text:span><text:span text:style-name="T2"><text:line-break/></text:span><text:span text:style-name="T1">    c) sa caute activ un loc de munca, sa participe la serviciile pentru stimularea ocupării şi de formare profesională oferite de agenţia pentru ocuparea forţei de munca la care sunt înregistrate.</text:span><text:span text:style-name="T2"><text:line-break/></text:span><text:span text:style-name="T1">    (3) Prevederile alin. (2) nu se aplica pe perioada în care persoanele beneficiare ale venitului lunar de completare se încadrează în munca potrivit legii.</text:span><text:span text:style-name="T2"> </text:span></text:p>
      <text:p text:style-name="P16">   </text:p>
      <text:p text:style-name="P15"><text:span text:style-name="T5"> </text:span><text:bookmark-start text:name="A14"/><text:span text:style-name="T5">Artr. 14</text:span><text:bookmark-end text:name="A14"/><text:span text:style-name="T5"> </text:span><text:span text:style-name="T2">(1) Plata venitului lunar de completare prevăzut la art. 8 alin. (1) şi (3) se suspenda la data neîndeplinirii de către persoanele beneficiare a obligaţiei prevăzute la art. 13 alin. (2) lit. a).<text:line-break/>    (2) Perioada de suspendare prevăzută la alin. (1) face parte din perioada de acordare a venitului lunar de completare, prevăzută la art. 8 alin. (2).</text:span></text:p>
      <text:p text:style-name="P15"><text:span text:style-name="T2">    (3) În situaţia în care persoanele beneficiare de venit lunar de completare nu îndeplinesc obligaţiile prevăzute la art. 13 alin. (2) lit. a) din cauza arestării preventive sau din cauza îmbolnăvirii, dovedită cu certificat medical, confirmat de </text:span><text:soft-page-break/><text:span text:style-name="T2">comisiile de expertiză medicală, perioada de suspendare prevăzută la alin. (1) nu face parte din perioada de acordare a venitului lunar de completare, prevăzută la art. 8 alin. (2).</text:span></text:p>
      <text:p text:style-name="P15"><text:span text:style-name="T2">    (4) Repunerea în plata a venitului lunar de completare prevăzut la art. 8 alin. (1) şi (3), după suspendarea în condiţiile alin. (1), se face de la data de întâi a lunii următoare depunerii cererii beneficiarului.<text:line-break/><text:line-break/></text:span><text:span text:style-name="T5">    </text:span><text:bookmark-start text:name="A15"/><text:span text:style-name="T5">Art. 15</text:span><text:bookmark-end text:name="A15"/><text:span text:style-name="T5"> (</text:span><text:span text:style-name="T2">1) În situaţia persoanelor care în perioada în care beneficiază de indemnizaţie de şomaj doresc sa caute un loc de munca pe teritoriul unui alt stat membru al Uniunii Europene şi au primit aprobare pentru menţinerea plăţii indemnizaţiei de şomaj din partea agentiilor pentru ocuparea forţei de munca la care sunt înregistrate, plata venitului lunar de completare prevăzut la art. 8 alin. (1) se suspenda pe o perioada de cel mult 3 luni de la data obţinerii aprobării.</text:span></text:p>
      <text:p text:style-name="P15"><text:span text:style-name="T1">    (2) Prevederile art. 13 alin. (2) lit. a) şi c) nu se aplica pe perioada prevăzută la alin. (1).</text:span><text:span text:style-name="T2"> <text:line-break/></text:span><text:span text:style-name="T5">    </text:span><text:span text:style-name="T2">(3) Perioada de suspendare prevăzută la alin. (1) nu face parte din perioada de acordare a venitului lunar de completare, prevăzută la art. 8 alin. (2), în situaţia în care în aceasta perioada plata indemnizaţiei de şomaj s-a realizat de instituţia competenta în materie de şomaj a statului membru al Uniunii Europene, în numele agenţiei pentru ocuparea forţei de munca şi pe cheltuiala acesteia.</text:span></text:p>
      <text:p text:style-name="P15"><text:span text:style-name="T2">    (4) Repunerea în plata a venitului lunar de completare prevăzut la art. 8 alin. (1) după suspendarea în condiţiile alin. (1) se face de la data depunerii cererii beneficiarului, dar nu mai târziu de 3 luni de la data suspendării.</text:span></text:p>
      <text:p text:style-name="P15"><text:span text:style-name="T2">    (5) Plata venitului lunar de completare prevăzut la art. 8 alin. (1) pentru perioada de suspendare prevăzută la alin. (3) se face odată cu plata drepturilor beneficiarilor reprezentând venituri de completare pentru luna următoare depunerii cererii prevăzute la alin. (4), respectiv expirării</text:span><text:span text:style-name="T5"> </text:span><text:span text:style-name="T2">termenului de 3 luni de la data suspendării.</text:span></text:p>
      <text:p text:style-name="P18">   </text:p>
      <text:p text:style-name="P15"><text:span text:style-name="T2"> </text:span><text:bookmark-start text:name="A16"/><text:span text:style-name="T8">Art. 16</text:span><text:bookmark-end text:name="A16"/><text:span text:style-name="T2"> (1) Plata venitului lunar de completare prevăzut la art. 7 lit. b) încetează la data refuzului nejustificat de a se încadra într-un loc de muncă conform pregătirii sau </text:span><text:soft-page-break/><text:span text:style-name="T2">nivelului studiilor, a refuzului nejustificat de a participa la serviciile pentru stimularea ocupării forţei de muncă şi de formare profesională, la serviciile de consiliere şi mediere oferite de agenţia pentru ocuparea forţei de muncă la care persoanele sunt înregistrate sau la data întreruperii acestora din motive imputabile persoanei, în condiţiile prevăzute de </text:span><text:bookmark text:name="REF44"/><text:span text:style-name="panchor1"><text:span text:style-name="T3">Legea nr. 76/2002</text:span></text:span><text:span text:style-name="T2"> privind sistemul asigurărilor pentru şomaj şi stimularea ocupării forţei de muncă, cu modificările şi completările ulterioare, şi la data depistării faptului că prestează activităţi lucrative fără forme legale.</text:span></text:p>
      <text:p text:style-name="P15"><text:span text:style-name="T2">    (2) Se consideră refuz nejustificat în sensul alin. (1) refuzul motivat de:</text:span></text:p>
      <text:list xml:id="list34666484" text:style-name="WW8Num3">
        <text:list-item>
          <text:p text:style-name="P20">primirea unui salariu egal sau mai mic decât venitul lunar de completare;</text:p>
        </text:list-item>
        <text:list-item>
          <text:p text:style-name="P28"><text:span text:style-name="T2">neparticiparea la programe de reconversie profesională furnizate gratuit de agenţiile pentru ocuparea forţei de muncă sub formă de servicii de iniţiere, calificare, recalificare, perfecţionare şi specializare, în situaţia în care persoanele nu participă la programe de formare profesională, organizate în condiţiile legii, a căror finanţare este asigurată din asistenţa financiară nerambursabilă primită de România, în calitate de stat membru al Uniunii Europene, prin intermediul Fondului european de dezvoltare regională, Fondului social european şi Fondului de coeziune, în condiţiile prevăzute de </text:span><text:bookmark text:name="REF45"/><text:span text:style-name="panchor1"><text:span text:style-name="T3">Legea nr.76/2002</text:span></text:span><text:span text:style-name="T2">, cu modificările şi completările ulterioare.<text:line-break/> (3) Nu se consideră refuz nejustificat în sensul alin. (1) starea de sănătate necorespunzătoare pentru prestarea unei munci, justificată în baza unui certificat medical, confirmat de comisiile de expertiză medicală şi prezentat de persoanele în cauză, în termen de 30 de zile de la intervenirea</text:span><text:span text:style-name="T5"> </text:span><text:span text:style-name="T2">acesteia.</text:span></text:p>
        </text:list-item>
      </text:list>
      <text:p text:style-name="P15"><text:span text:style-name="T1">    </text:span><text:span text:style-name="T5">   </text:span></text:p>
      <text:p text:style-name="P15"><text:span text:style-name="T5"> </text:span><text:bookmark-start text:name="A17"/><text:span text:style-name="T5">Art. 17</text:span><text:bookmark-end text:name="A17"/><text:span text:style-name="T2">(1) Agenţiile pentru ocuparea forţei de muncă au obligaţia de a monitoriza:<text:line-break/>    a) beneficiarii de venit de completare care au refuzat locuri de muncă pe baza documentelor medicale care atestă starea de sănătate necorespunzătoare pentru prestarea unei munci, în vederea integrării cât mai rapide în muncă;</text:span></text:p>
      <text:p text:style-name="P15"><text:span text:style-name="T2">    b) ofertele zilnice de locuri de muncă, în vederea încadrării în muncă, potrivit pregătirii profesionale, a beneficiarilor de venit de completare aflaţi în evidenţă.</text:span></text:p>
      <text:p text:style-name="P15"><text:span text:style-name="T2">    (2) Inspecţia Muncii are obligaţia de a comunica Agenţiei Naţionale pentru </text:span><text:soft-page-break/><text:span text:style-name="T2">Ocuparea Forţei de Muncă, după efectuarea controalelor, numele şi prenumele, adresa şi codul numeric personal ale persoanelor depistate că prestează activităţi fără forme legale.</text:span></text:p>
      <text:p text:style-name="P15"><text:span text:style-name="T2">    (3) Măsura suspendării, a revocării suspendării şi a încetării plăţii venitului lunar de completare, precum şi a sancţionării propriilor angajaţi, conform legii, care nu respectă prevederile alin. (1) se stabileşte prin decizii ale directorilor executivi ai agenţiilor pentru ocuparea forţei de muncă.<text:line-break/></text:span><text:bookmark-start text:name="A18"/><text:span text:style-name="T5">Art. 18</text:span><text:bookmark-end text:name="A18"/><text:span text:style-name="T5"> (1)</text:span><text:span text:style-name="T1">Sumele necesare pentru acordarea drepturilor prevăzute la art. 7 şi 11 se suporta din bugetul asigurărilor pentru şomaj, de la capitolul "Asigurări şi asistenta socială", titlul "Asistenta socială", articolul "Asigurări sociale".</text:span></text:p>
      <text:list xml:id="list34658028" text:style-name="WW8Num5">
        <text:list-item>
          <text:p text:style-name="P29">Din resursele financiare prevăzute la alin. (1) societăţile pot solicita aplicarea măsurilor de protecţie pentru salariaţii disponibilizaţi colectiv în baza unui singur program de restructurare şi reorganizare sau numai de restructurare ori de reorganizare, întocmit în baza prevederilor prezentei ordonanţe de urgenta, prezentat în cursul aceluiaşi an.<text:bookmark-start text:name="A19"/></text:p>
        </text:list-item>
      </text:list>
      <text:p text:style-name="P30"><text:span text:style-name="T5">Art. 19</text:span><text:bookmark-end text:name="A19"/><text:span text:style-name="T2">(1) Sumele prevăzute la art. 7 lit. a) şi b) sunt exceptate de la plata contribuţiilor către bugetul asigurărilor sociale de stat.</text:span></text:p>
      <text:p text:style-name="P32"><text:span text:style-name="T2"> (2) Perioada prevăzută la art. 8 alin. (2) constituie stagiu de cotizare în sistemul public de pensii şi alte drepturi de asigurări sociale şi către Fondul naţional unic de asigurări sociale de sănătate.</text:span></text:p>
      <text:p text:style-name="P32"><text:span text:style-name="T1">(3) Venitul asigurat, utilizat la stabilirea drepturilor prevăzute de </text:span><text:bookmark text:name="REF50"/><text:span text:style-name="panchor1"><text:span text:style-name="T3">Legea nr. 263/2010</text:span></text:span><text:span text:style-name="T1">, cu modificările şi completările ulterioare, este egal cu salariul individual mediu net pe ultimele 3 luni înainte de concediere, stabilit pe baza clauzelor din contractul individual de munca, dar nu mai mult decât salariul mediu net pe economie din luna ianuarie a anului în care s-a efectuat concedierea, comunicat de Institutul Naţional de Statistica.</text:span></text:p>
      <text:p text:style-name="P32"><text:span text:style-name="T1">(4) Prevederile alin. (3) nu se aplica în situaţia în care persoanele care beneficiază de venit lunar de completare realizează şi venituri de natura salariala care, conform dispoziţiilor </text:span><text:bookmark text:name="REF51"/><text:span text:style-name="panchor1"><text:span text:style-name="T3">Legii nr. 263/2010</text:span></text:span><text:span text:style-name="T1">, cu modificările şi completările ulterioare, se au în vedere la stabilirea pensiilor.</text:span><text:span text:style-name="T2"> <text:line-break/></text:span><text:soft-page-break/><text:span text:style-name="T5">    <text:tab/></text:span><text:span text:style-name="T2">(5) Perioada prevăzută la art. 8 alin. (2), în care persoanele din sectorul minier, care dovedesc un stagiu de cotizare de cel puţin 17 ani în condiţii speciale, 13,5 ani în condiţii speciale în zona I de radiatii sau 15 ani în condiţii speciale în zona ÎI de radiatii, beneficiază de venit lunar de completare, constituie stagiu de cotizare realizat în condiţii speciale de munca, inclusiv în situaţiile prevăzute la art. 11 alin. (4) şi (5).</text:span></text:p>
      <text:p text:style-name="P33">(6) În vederea certificării de către casele teritoriale de pensii a stagiului de cotizare realizat în condiţiile alin. (2) şi (5), începând cu data încetării plăţii venitului lunar de completare, agenţiile pentru ocuparea forţei de munca vor elibera persoanelor solicitante adeverinte care sa ateste perioadele în care au beneficiat de acest drept, precum şi cuantumul venitului asigurat, prevăzut la alin. (3).</text:p>
      <text:p text:style-name="P31"><text:span text:style-name="T2"><text:line-break/></text:span><text:span text:style-name="T5">    </text:span><text:bookmark-start text:name="A20"/><text:span text:style-name="T5">Art. 20</text:span><text:bookmark-end text:name="A20"/><text:span text:style-name="T5">(1)</text:span><text:span text:style-name="T2">Prin derogare de la prevederile </text:span><text:bookmark text:name="REF54"/><text:span text:style-name="panchor1"><text:span text:style-name="T3">art. 213 alin. (2) din Legea nr. 95/2006</text:span></text:span><text:span text:style-name="T2"> privind reforma în domeniul sănătăţii, cu modificările şi completările ulterioare, pe perioada prevăzută la art. 8 alin. (3) persoanele concediate în condiţiile prezentei ordonanţe de urgenta sunt asigurate în sistemul de asigurări sociale de sănătate, cu plata contribuţiei din alte surse.</text:span></text:p>
      <text:list xml:id="list34670903" text:style-name="WW8Num2">
        <text:list-item>
          <text:p text:style-name="P34">Contribuţia pentru asigurările sociale de sănătate prevăzută la alin. (1) se datorează şi se plăteşte din bugetul asigurărilor pentru şomaj, pe perioada prevăzută la art. 8 alin. (3), la nivelul indemnizaţiei de şomaj.</text:p>
        </text:list-item>
      </text:list>
      <text:p text:style-name="P35"><text:bookmark-start text:name="A21"/></text:p>
      <text:p text:style-name="P36"><text:span text:style-name="T5">Art. 21</text:span><text:bookmark-end text:name="A21"/><text:span text:style-name="T1"> Venitul lunar de completare are acelaşi regim de impozitare ca şi indemnizaţia de şomaj.</text:span></text:p>
      <text:p text:style-name="P35"/>
      <text:p text:style-name="P37"><text:span text:style-name="T5"> </text:span><text:bookmark-start text:name="A22"/><text:span text:style-name="T5">Art. 22</text:span><text:bookmark-end text:name="A22"/><text:span text:style-name="T5">(1) </text:span><text:span text:style-name="T1">Debitele create la bugetul asigurărilor pentru şomaj de persoanele care au beneficiat în mod necuvenit de drepturile prevăzute de prezenta ordonanţa de urgenta se recuperează în termenul legal de prescripţie, pe baza deciziilor emise de agenţiile pentru ocuparea forţei de munca, ce constituie titluri executorii.</text:span></text:p>
      <text:list xml:id="list34662588" text:style-name="WW8Num1">
        <text:list-item>
          <text:p text:style-name="P22">Sumele rămase nerecuperate de la beneficiarii decedati nu se mai urmăresc.<text:bookmark-start text:name="A23"/></text:p>
        </text:list-item>
      </text:list>
      <text:p text:style-name="P39"/>
      <text:p text:style-name="P40"><text:span text:style-name="T5">Art. 23</text:span><text:bookmark-end text:name="A23"/><text:span text:style-name="T5"> </text:span><text:span text:style-name="T2">(1) Angajatorii care au încadrat în munca, conform legii, persoane din </text:span><text:soft-page-break/><text:span text:style-name="T2">rândul beneficiarilor venitului lunar de completare, prevăzut la art. 8 alin. (2), au obligaţia de a anunta în termen de 3 zile agenţiile pentru ocuparea forţei de munca în evidenta cărora s-au aflat aceste persoane.</text:span></text:p>
      <text:p text:style-name="P41"><text:line-break/>     <text:s text:c="2"/>(2) Angajatorii care refuză încadrarea în muncă, în condiţiile legii, a persoanelor beneficiare de venit lunar de completare au obligaţia de a anunţa în termen de 3 zile agenţiile pentru ocuparea forţei de muncă în evidenţa cărora s-au aflat aceste persoane motivul refuzului.</text:p>
      <text:p text:style-name="P15"><text:span text:style-name="T2"><text:s text:c="15"/>(3)Societăţile prevăzute la art. 1 au obligaţia de a transmite agentiilor pentru ocuparea forţei de munca programele prevăzute la art. 3, precum şi tabelele nominale cu persoanele concediate colectiv.</text:span></text:p>
      <text:p text:style-name="P39">   <text:bookmark-start text:name="A24"/></text:p>
      <text:p text:style-name="P37"><text:span text:style-name="T5">Art. 24</text:span><text:bookmark-end text:name="A24"/><text:span text:style-name="T5"> </text:span><text:span text:style-name="T1">Constituie contravenţii următoarele fapte:</text:span></text:p>
      <text:p text:style-name="P42"><text:span text:style-name="T1">a) </text:span><text:span text:style-name="T2">necomunicarea datelor şi informaţiilor prevăzute la art. 23 alin. (3);</text:span></text:p>
      <text:p text:style-name="P43">b) nerespectarea obligaţiei prevăzute la art. 23 alin. (1) şi (2).</text:p>
      <text:p text:style-name="P43">c) <text:s/>nerespectarea obligaţiilor prevăzute la art.3 alin. (4) şi (5).</text:p>
      <text:p text:style-name="P16">   </text:p>
      <text:p text:style-name="P15"><text:span text:style-name="T5"> </text:span><text:bookmark-start text:name="A25"/><text:span text:style-name="T5">Art.2</text:span><text:bookmark-end text:name="A25"/><text:span text:style-name="T5">5</text:span><text:span text:style-name="T1"> Contravenţiile prevăzute la art. 24 se sancţionează după cum urmează:</text:span><text:span text:style-name="T2"><text:line-break/></text:span><text:span text:style-name="T1">    a) cea prevăzută la lit. a), cu amenda de la 1.500 lei la 2.500 lei;</text:span></text:p>
      <text:p text:style-name="P15"><text:span text:style-name="T1">    b) </text:span><text:span text:style-name="T2">cea prevăzută la lit. b), cu amenda de la 2.500 lei la 5.000 lei;</text:span></text:p>
      <text:list xml:id="list34670644" text:continue-list="list34666484" text:style-name="WW8Num3">
        <text:list-item>
          <text:p text:style-name="P44">cea prevăzută la lit.c) cu amendă de la 5.000 lei la 10.000 lei pentru fiecare salariat care îndeplineşte condiţiile de pensionare pentru limită de vârstă sau pensia pentru limită de vârstă, cu reducerea vârstelor standard de pensionare.</text:p>
        </text:list-item>
      </text:list>
      <text:p text:style-name="P45">    <text:bookmark-start text:name="A26"/></text:p>
      <text:p text:style-name="P46"><text:span text:style-name="T5">Art.2</text:span><text:bookmark-end text:name="A26"/><text:span text:style-name="T5">6</text:span><text:span text:style-name="T1">   Constatarea contravenţiilor prevăzute la art. 24 şi aplicarea sancţiunilor prevăzute la art. 25 se realizează de organele de control ale agentiilor pentru ocuparea forţei de munca.</text:span><text:span text:style-name="T2"><text:line-break/></text:span><text:span text:style-name="T5">   </text:span></text:p>
      <text:p text:style-name="P15"><text:span text:style-name="T5"> </text:span><text:bookmark-start text:name="A27"/><text:span text:style-name="T5">Art. 27</text:span><text:bookmark-end text:name="A27"/><text:span text:style-name="T1">Dispoziţiile prevăzute la art. 24 şi 25 referitoare la stabilirea şi sancţionarea contravenţiilor se completează cu prevederile </text:span><text:bookmark text:name="REF59"/><text:span text:style-name="panchor1"><text:span text:style-name="T3">Ordonanţei Guvernului nr. </text:span></text:span><text:soft-page-break/><text:span text:style-name="panchor1"><text:span text:style-name="T3">2/2001</text:span></text:span><text:span text:style-name="T1"> privind regimul juridic al contravenţiilor, aprobată cu modificări şi completări prin </text:span><text:bookmark text:name="REF60"/><text:span text:style-name="panchor1"><text:span text:style-name="T3">Legea nr. 180/2002</text:span></text:span><text:span text:style-name="T1">, cu modificările şi completările ulterioare.</text:span></text:p>
      <text:p text:style-name="P16">  </text:p>
      <text:p text:style-name="P15"><text:span text:style-name="T5"> </text:span><text:bookmark-start text:name="A28"/><text:span text:style-name="T5">Art. 28</text:span><text:bookmark-end text:name="A28"/><text:span text:style-name="T1"> Sumele încasate din amenzile contravenţionale aplicate conform prezentei ordonanţe de urgenta se fac venit la bugetul asigurărilor pentru şomaj.</text:span><text:span text:style-name="T2"> </text:span></text:p>
      <text:p text:style-name="P16"/>
      <text:p text:style-name="P15"><text:span text:style-name="T5">   </text:span><text:bookmark-start text:name="A29"/><text:span text:style-name="T5">Art. 29</text:span><text:bookmark-end text:name="A29"/><text:span text:style-name="T5"> </text:span><text:span text:style-name="T1">Litigiile determinate de modul de aplicare a prevederilor prezentei ordonanţe de urgenta se soluţionează de către instanţele judecătoreşti competente, potrivit legii.</text:span><text:bookmark text:name="na1000654"/></text:p>
      <text:p text:style-name="P38"><text:bookmark-start text:name="A30"/><text:span text:style-name="T5">Art.</text:span><text:bookmark-end text:name="A30"/><text:span text:style-name="T5">30</text:span><text:span text:style-name="T1"> Anexele nr. 1-2 fac parte integrantă din prezenta ordonanţa de urgenta.</text:span><text:span text:style-name="T2"> </text:span></text:p>
      <text:p text:style-name="P8"><text:bookmark-start text:name="A31"/><text:span text:style-name="T5">Art. 31</text:span><text:bookmark-end text:name="A31"/><text:span text:style-name="T2">Prezenta ordonanţă de urgenţă se aplică până la data de 31 decembrie 2018, pentru persoanele disponibilizate prin concedieri colective de la societăţile prevăzute în anexa nr. 1.” </text:span></text:p>
      <text:p text:style-name="P15"><text:span text:style-name="T5">    </text:span><text:bookmark-start text:name="A32"/><text:span text:style-name="T5">Art. 32</text:span><text:bookmark-end text:name="A32"/><text:span text:style-name="T5"> </text:span><text:span text:style-name="T2"> În termen de 30 de zile de la data intrării în vigoare a prezentei ordonanţe de urgenta, Ministerul Muncii, Familiei, Protecţiei Sociale şi Persoanelor Vârstnice, va elabora şi va supune spre aprobare Guvernului normele metodologice de aplicare a acesteia.</text:span></text:p>
      <text:p text:style-name="P47"/>
      <text:p text:style-name="P3">PRIM-MINISTRU,</text:p>
      <text:p text:style-name="P3">Victor - Viorel PONTA</text:p>
      <text:p text:style-name="P5"><text:bookmark-start text:name="An1"/><text:tab/><text:tab/></text:p>
      <text:p text:style-name="P5"/>
      <text:p text:style-name="P5"/>
      <text:p text:style-name="P48"/>
      <text:p text:style-name="P7"><text:bookmark-end text:name="An1"/></text:p>
      <text:p text:style-name="P7"/>
      <text:p text:style-name="P7"/>
      <text:p text:style-name="P7"/>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tpa" style:family="text" style:parent-style-name="Default_20_Paragraph_20_Font"/>
    <style:style style:name="panchor1" style:family="text">
      <style:text-properties fo:color="#0000ff" style:font-name="Courier New" fo:font-size="11pt" style:text-underline-style="solid" style:text-underline-width="auto" style:text-underline-color="font-color" style:font-size-asian="11pt" style:font-name-complex="Courier New"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561cm" fo:margin-left="2.9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058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14:52:04.58</meta:creation-date>
    <meta:document-statistic meta:table-count="0" meta:image-count="0" meta:object-count="0" meta:page-count="14" meta:paragraph-count="104" meta:word-count="4083" meta:character-count="27787"/>
    <dc:date>2013-02-27T14:52:20.76</dc:date>
    <meta:editing-duration>PT16S</meta:editing-duration>
    <meta:editing-cycles>1</meta:editing-cycles>
    <meta:generator>OpenOffice.org/3.3$Win32 OpenOffice.org_project/330m20$Build-9567</meta:generator>
  </office:meta>
</office:document-meta>
</file>